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gehandicapten parke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aangevraagde vergunning hebben geweigerd:</text:p>
            <text:p text:style-name="common-al">Verzonden op 19 april  2021</text:p>
            <text:p text:style-name="common-al">Voor: de aanleg van een gehandicaptenparkeerplaats </text:p>
            <text:p text:style-name="common-al">Locatie: op de openbare parkeerplaats tegenover Ommelanderwijk 28, 9644 TL Veendam </text:p>
            <text:p text:style-name="common-al">Datum besluit: 19 april 2021 (zaaknummer 176950) </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024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4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4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Verkeer | Organisatie en beleid</meta:user-defined>
    <meta:user-defined meta:name="OVERHEIDop.referentienummer">176950</meta:user-defined>
    <dc:language>nl</dc:language>
    <meta:user-defined meta:name="OVERHEID.EPSG28992/DC.spatial">256376.163 568232.987</meta:user-defined>
    <meta:user-defined meta:name="DC.title">Geweigerde vergunning gehandicapten parkeerplaats,</meta:user-defined>
    <meta:user-defined meta:name="OVERHEID.PostcodeHuisnummer/OVERHEIDop.postcodeHuisnummer">9644TL 28</meta:user-defined>
    <meta:user-defined meta:name="OVERHEIDop.straatnaam">Ommelanderwijk</meta:user-defined>
    <meta:user-defined meta:name="OVERHEIDop.woonplaats">Veendam</meta:user-defined>
    <meta:user-defined meta:name="DCTERMS.W3CDTF/DCTERMS.available">2021-04-26</meta:user-defined>
    <meta:user-defined meta:name="DCTERMS.W3CDTF/OVERHEIDop.jaargang">2021</meta:user-defined>
    <meta:user-defined meta:name="OVERHEIDop.publicationIssue">130245</meta:user-defined>
    <meta:user-defined meta:name="OVERHEIDop.GmbID/DC.identifier">gmb-2021-130245</meta:user-defined>
    <meta:user-defined meta:name="OVERHEIDop.versieInformatie"/>
  </office:meta>
</office:document-meta>
</file>