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Ontwerp van het Programma Milieu, Afval en Duurzaamheid 202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</text:span><text:span text:style-name="nadrukvet">7</text:span><text:span text:style-name="nadrukvet"> april 2021</text:span> ligt voor een periode van <text:span text:style-name="nadrukvet">zes weken</text:span> voor iedereen ter inzage een ontwerp van het Programma Milieu, Afval en Duurzaamheid 2021-2025. Door de corona-uitbraak kunt u dit ontwerpprogramma alleen op afspraak inzien in de tijdelijke huisvesting van de gemeente Voorst aan de Hietweideweg 20 in Twello. Hiervoor maakt u een afspraak met Waldo Ogg. Zijn telefoonnummer is 0571-27 93 46. Komt u naar het gemeentehuis? Dan vragen wij u om te letten op de landelijke hygiënemaatregelen. Voor uw eigen gezondheid en die van onze medewerkers.</text:p>
            <text:p text:style-name="common-al">In dit ontwerpprogramma worden de acties beschreven die de gemeente Voorst de komende jaren gaat nemen op het gebied van milieu, afvalinzameling en duurzaamheid.</text:p>
            <text:p text:style-name="tussenkopcur">Zienswijze</text:p>
            <text:p text:style-name="last-al">Tijdens de bovengenoemde periode kan iedereen schriftelijk of mondeling een zienswijze naar voren brengen. Uw zienswijze stuurt u naar de gemeente Voorst. Het e-mailadres is gemeente@voorst.nl. Vermeld daarbij dat het gaat om het ontwerp van het Programma Milieu, Afval en Duurzaamheid 2021-2025. Voor een mondelinge zienswijze neemt u contact op met Monique Loeters (senior milieu, afval en duurzaamheid), Jelleke Bosma (beleidsmedewerker duurzaamheid) of Waldo Ogg (adviseur milieu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6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23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1-22895</meta:user-defined>
    <meta:user-defined meta:name="DCTERMS.alternative">Gemeente Voorst - Ontwerp van het Programma Milieu, Afval en Duurzaamheid 2021-2025</meta:user-defined>
    <dc:language>nl</dc:language>
    <meta:user-defined meta:name="OVERHEID.Gemeente/DC.spatial">Voorst</meta:user-defined>
    <meta:user-defined meta:name="DC.title">Gemeente Voorst - Ontwerp van het Programma Milieu, Afval en Duurzaamheid 2021-2025</meta:user-defined>
    <meta:user-defined meta:name="DCTERMS.W3CDTF/DCTERMS.available">2021-04-26</meta:user-defined>
    <meta:user-defined meta:name="OVERHEIDop.externeBijlage">Programma Milieu, Afval en Duurzaamheid|exb-2021-24821</meta:user-defined>
    <meta:user-defined meta:name="DCTERMS.W3CDTF/OVERHEIDop.jaargang">2021</meta:user-defined>
    <meta:user-defined meta:name="OVERHEIDop.publicationIssue">130239</meta:user-defined>
    <meta:user-defined meta:name="OVERHEIDop.GmbID/DC.identifier">gmb-2021-130239</meta:user-defined>
    <meta:user-defined meta:name="OVERHEIDop.versieInformatie"/>
  </office:meta>
</office:document-meta>
</file>