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27 Middenhofstraat 14 te Tilburg, uitbreiden van de woning, verzonden 2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27 - B - Middenhof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3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81.165 400142.438</meta:user-defined>
    <meta:user-defined meta:name="DC.title">Tilburg, toegekend aanvraag voor een omgevingsvergunning Z-HZ_WABO-2021-00727 Middenhofstraat 14 te Tilburg, uitbreiden van de woning, verzonden 22 april 2021.</meta:user-defined>
    <meta:user-defined meta:name="OVERHEID.PostcodeHuisnummer/OVERHEIDop.postcodeHuisnummer">5045JK 14</meta:user-defined>
    <meta:user-defined meta:name="OVERHEIDop.straatnaam">Middenhofstraat</meta:user-defined>
    <meta:user-defined meta:name="OVERHEIDop.woonplaats">Til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37</meta:user-defined>
    <meta:user-defined meta:name="OVERHEIDop.GmbID/DC.identifier">gmb-2021-130237</meta:user-defined>
    <meta:user-defined meta:name="OVERHEIDop.versieInformatie"/>
  </office:meta>
</office:document-meta>
</file>