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–PIACENZASTRAAT 4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tussenkopcur">-Piacenzastraat 48 Vught, plaatsen van een carport, OV20211064.</text:p>
            <text:p text:style-name="tussenkopcur">De brief is verzonden op 22 april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021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1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1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665.373 405378.027</meta:user-defined>
    <meta:user-defined meta:name="DC.title">GEMEENTE VUGHT – INTREKKING AANVRAAG OMGEVINGSVERGUNNING –PIACENZASTRAAT 48 VUGHT</meta:user-defined>
    <meta:user-defined meta:name="OVERHEID.PostcodeHuisnummer/OVERHEIDop.postcodeHuisnummer">5262JG 48</meta:user-defined>
    <meta:user-defined meta:name="OVERHEIDop.straatnaam">Piacenzastraat</meta:user-defined>
    <meta:user-defined meta:name="OVERHEIDop.woonplaats">Vugh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213</meta:user-defined>
    <meta:user-defined meta:name="OVERHEIDop.GmbID/DC.identifier">gmb-2021-130213</meta:user-defined>
    <meta:user-defined meta:name="OVERHEIDop.versieInformatie"/>
  </office:meta>
</office:document-meta>
</file>