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Briljantstraat 167, 9743 NG Groningen – vellen van1 boom (berk) op gemeentegrond (verzenddatum 15-04-2021, dossiernummer 202171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2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00.186 583398.678</meta:user-defined>
    <meta:user-defined meta:name="DC.title">Geweigerde omgevingsvergunning: Briljantstraat 167, 9743 NG Groningen – vellen van1 boom (berk) op gemeentegrond (verzenddatum 15-04-2021, dossiernummer 202171963)</meta:user-defined>
    <meta:user-defined meta:name="OVERHEID.PostcodeHuisnummer/OVERHEIDop.postcodeHuisnummer">9743NG 167</meta:user-defined>
    <meta:user-defined meta:name="OVERHEIDop.straatnaam">Briljant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10</meta:user-defined>
    <meta:user-defined meta:name="OVERHEIDop.GmbID/DC.identifier">gmb-2021-130210</meta:user-defined>
    <meta:user-defined meta:name="OVERHEIDop.versieInformatie"/>
  </office:meta>
</office:document-meta>
</file>