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van een weg van de Albanieweg naar de Cypru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an weg 2 Thermphos (van de Albanieweg naar de Cyprusweg) te Ritthem (16-04-2021).</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020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0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0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7195.093 385630.814</meta:user-defined>
    <meta:user-defined meta:name="DC.title">Aanleggen van een weg van de Albanieweg naar de Cyprusweg</meta:user-defined>
    <meta:user-defined meta:name="OVERHEID.PostcodeHuisnummer/OVERHEIDop.postcodeHuisnummer">4389PR 10</meta:user-defined>
    <meta:user-defined meta:name="OVERHEIDop.straatnaam">Albaniëweg</meta:user-defined>
    <meta:user-defined meta:name="OVERHEIDop.woonplaats">Ritthem</meta:user-defined>
    <meta:user-defined meta:name="DCTERMS.W3CDTF/DCTERMS.available">2021-04-26</meta:user-defined>
    <meta:user-defined meta:name="DCTERMS.W3CDTF/OVERHEIDop.jaargang">2021</meta:user-defined>
    <meta:user-defined meta:name="OVERHEIDop.publicationIssue">130202</meta:user-defined>
    <meta:user-defined meta:name="OVERHEIDop.GmbID/DC.identifier">gmb-2021-130202</meta:user-defined>
    <meta:user-defined meta:name="OVERHEIDop.versieInformatie"/>
  </office:meta>
</office:document-meta>
</file>