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maatwerk - Blbi De Groene Boog Construction V.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25 februari 2021 hebben wij van De Groene Boog Construction V.O.F. een melding Besluit lozen buiten inrichtingen ontvangen voor het lozen van grondwater bij een ontwatering aan de Rottebandreef te Lansingerland.</text:p>
            <text:p text:style-name="common-al">Ter plaatse van de Rottebandreef te Lansingerland gaat er een ontwatering plaatsvinden. Het hierbij vrijkomende afvalwater zal worden geloosd op het vuilwaterriool. De lozing zal plaatsvinden in de periode van 1 maart 2021 tot 1 september 2021. </text:p>
            <text:p text:style-name="common-al">Gezien de duur van het project langer dan 26 weken is, worden de activiteiten gezien als een inrichting, waarop het Activiteitenbesluit milieubeheer (hierna: Activiteitenbesluit) van toepassing is. De gedane melding conform het Blbi zien wij verder als een melding Activiteitenbesluit.</text:p>
            <text:p text:style-name="common-al">Burgemeester en wethouders van de gemeente Lansingerland hebben op besloten om voorschriften op te leggen met betrekking tot het lozen van grondwater bij een ontwatering. Het lozen op het vuilwaterriool is verboden. Door het op leggen van voorschriften kan hier van worden afgeweken.</text:p>
            <text:p text:style-name="common-al">Het besluit is op 21 april 2021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161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2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216131</meta:user-defined>
    <dc:language>nl</dc:language>
    <meta:user-defined meta:name="OVERHEID.EPSG28992/DC.spatial">93599.048 444063.743</meta:user-defined>
    <meta:user-defined meta:name="DC.title">Gemeente Lansingerland - Kennisgeving beschikking maatwerk - Blbi De Groene Boog Construction V.O.F.</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201</meta:user-defined>
    <meta:user-defined meta:name="OVERHEIDop.GmbID/DC.identifier">gmb-2021-130201</meta:user-defined>
    <meta:user-defined meta:name="OVERHEIDop.versieInformatie"/>
  </office:meta>
</office:document-meta>
</file>