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6 te Kloetinge - Besluit op aanvraag vergunning obstakels op openbare weg voor het plaatsen van een steiger en aanhanger van 20 april t/m 1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1 een vergunning obstakels op openbare weg hebben verleend voor het plaatsen van een steiger en aanhanger van 20 april t/m 1 juni 2021 op de locatie Brederodestraat 16 te Kloetinge. Het besluit is geregistreerd onder nummer OOW-2021-175 / Z21.081406.</text:p>
            <text:p text:style-name="common-al">
            <text:span text:style-name="nadrukvet">Procedure</text:span>
          </text:p>
            <text:p text:style-name="last-al">Tegen een verleende vergunning kunnen belanghebbenden binnen zes weken na 2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019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9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9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rederodestraat 16 te Kloetinge - Besluit op aanvraag vergunning obstakels op openbare weg voor het plaatsen van een steiger en aanhanger van 20 april t/m 1 juni 2021</meta:user-defined>
    <dc:language>nl</dc:language>
    <meta:user-defined meta:name="OVERHEID.EPSG28992/DC.spatial">52774.41 390870.24</meta:user-defined>
    <meta:user-defined meta:name="DC.title">Brederodestraat 16 te Kloetinge - Besluit op aanvraag vergunning obstakels op openbare weg voor het plaatsen van een steiger en aanhanger van 20 april t/m 1 juni 2021</meta:user-defined>
    <meta:user-defined meta:name="OVERHEID.PostcodeHuisnummer/OVERHEIDop.postcodeHuisnummer">4481AE 16</meta:user-defined>
    <meta:user-defined meta:name="OVERHEIDop.straatnaam">Brederodestraat</meta:user-defined>
    <meta:user-defined meta:name="OVERHEIDop.woonplaats">Kloetinge</meta:user-defined>
    <meta:user-defined meta:name="DCTERMS.W3CDTF/DCTERMS.available">2021-04-26</meta:user-defined>
    <meta:user-defined meta:name="DCTERMS.W3CDTF/OVERHEIDop.jaargang">2021</meta:user-defined>
    <meta:user-defined meta:name="OVERHEIDop.publicationIssue">130198</meta:user-defined>
    <meta:user-defined meta:name="OVERHEIDop.GmbID/DC.identifier">gmb-2021-130198</meta:user-defined>
    <meta:user-defined meta:name="OVERHEIDop.versieInformatie"/>
  </office:meta>
</office:document-meta>
</file>