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drank- en horecavergunning) schenken/verkopen alcoholhoudende dranken, Oude Veensegrindweg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9 t/m vrijdag 30 april 2021 de volgende vergunning  c.q. ontheffing is  verleend;</text:p>
            <text:p text:style-name="common-al"/>
            <text:p text:style-name="common-al">22 april 2021</text:p>
            <text:p text:style-name="common-al">Drank- en Horecavergunning (burg)</text:p>
            <text:p text:style-name="common-al">-  Brasserie Vakantiepark Soof = schenken/verkopen alcoholhoudende dranken (zonder afhaal- &amp; bezorgservice) aan de Oude Veensegrindweg 76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01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744.907 445685.545</meta:user-defined>
    <meta:user-defined meta:name="DC.title">Gemeente Rhenen – vergunning c.q. ontheffing verleend (drank- en horecavergunning) schenken/verkopen alcoholhoudende dranken, Oude Veensegrindweg 76</meta:user-defined>
    <meta:user-defined meta:name="OVERHEID.PostcodeHuisnummer/OVERHEIDop.postcodeHuisnummer">3911TA 76</meta:user-defined>
    <meta:user-defined meta:name="OVERHEIDop.straatnaam">Oude Veensegrindweg</meta:user-defined>
    <meta:user-defined meta:name="OVERHEIDop.woonplaats">Rhe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93</meta:user-defined>
    <meta:user-defined meta:name="OVERHEIDop.GmbID/DC.identifier">gmb-2021-130193</meta:user-defined>
    <meta:user-defined meta:name="OVERHEIDop.versieInformatie"/>
  </office:meta>
</office:document-meta>
</file>