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36 te Goes - Besluit op aanvraag vergunning obstakels op openbare weg voor gebruik van gemeentegrond voor het tijdelijk opslaan van bestratingsmaterialen van 26 t/m 30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gebruik van gemeentegrond voor het tijdelijk opslaan van bestratingsmaterialen van 26 t/m 30 april 2021 op de locatie Middelburgsestraat 36 te Goes. Het besluit is geregistreerd onder nummer OOW-2021-176 / Z21.081503.</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18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iddelburgsestraat 36 te Goes - Besluit op aanvraag vergunning obstakels op openbare weg voor gebruik van gemeentegrond voor het tijdelijk opslaan van bestratingsmaterialen van 26 t/m 30 april 2021</meta:user-defined>
    <dc:language>nl</dc:language>
    <meta:user-defined meta:name="OVERHEID.EPSG28992/DC.spatial">50514.35 391722.32</meta:user-defined>
    <meta:user-defined meta:name="DC.title">Middelburgsestraat 36 te Goes - Besluit op aanvraag vergunning obstakels op openbare weg voor gebruik van gemeentegrond voor het tijdelijk opslaan van bestratingsmaterialen van 26 t/m 30 april 2021</meta:user-defined>
    <meta:user-defined meta:name="OVERHEID.PostcodeHuisnummer/OVERHEIDop.postcodeHuisnummer">4461EH 36</meta:user-defined>
    <meta:user-defined meta:name="OVERHEIDop.straatnaam">Middelburgsestraa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30187</meta:user-defined>
    <meta:user-defined meta:name="OVERHEIDop.GmbID/DC.identifier">gmb-2021-130187</meta:user-defined>
    <meta:user-defined meta:name="OVERHEIDop.versieInformatie"/>
  </office:meta>
</office:document-meta>
</file>