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- ST.-LAMBERTUSSTRAAT 11 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11 A te Cromvoirt, aanleggen van een in-/uitrit aan de Van Rijswijkstraat, OV20211017.</text:p>
            <text:p text:style-name="tussenkopcur">De vergunning is verzonden op 22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18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47.7 407874.1</meta:user-defined>
    <meta:user-defined meta:name="DC.title">GEMEENTE VUGHT – VERLEENDE OMGEVINGSVERGUNNING IN-/UITRIT - ST.-LAMBERTUSSTRAAT 11 A CROMVOIRT</meta:user-defined>
    <meta:user-defined meta:name="OVERHEID.PostcodeHuisnummer/OVERHEIDop.postcodeHuisnummer">5266AC 11</meta:user-defined>
    <meta:user-defined meta:name="OVERHEIDop.straatnaam">St.-Lambertusstraat</meta:user-defined>
    <meta:user-defined meta:name="OVERHEIDop.woonplaats">Cromvoi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181</meta:user-defined>
    <meta:user-defined meta:name="OVERHEIDop.GmbID/DC.identifier">gmb-2021-130181</meta:user-defined>
    <meta:user-defined meta:name="OVERHEIDop.versieInformatie"/>
  </office:meta>
</office:document-meta>
</file>