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</office:automatic-styles>
  <office:body>
    <office:text>
      <text:p text:style-name="new_page_staatscourant"/>
      <text:p text:style-name="single-kop-titel">Aangepaste openingstijden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Maandag 26 april 2021 (verplichte atv) 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dinsdag 27 april 2021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rijdingsdag woensdag 5 mei 2021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melvaartsdag donderdag 13 mei 2021 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dag 14 mei 2021 (verplichte atv) 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nkstermaandag 24 mei 2021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017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7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7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Aangepaste openingstijden gemeente Harlingen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173</meta:user-defined>
    <meta:user-defined meta:name="OVERHEIDop.GmbID/DC.identifier">gmb-2021-130173</meta:user-defined>
    <meta:user-defined meta:name="OVERHEIDop.versieInformatie"/>
  </office:meta>
</office:document-meta>
</file>