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9 woningen op het perceel Van Wassenaerstraat 15 t/m 19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besloten om de beslistermijn voor de aanvraag met zaaknummer 2020-HZ-0629 voor een omgevingsvergunning voor het bouwen van 9 woningen op locatie Van Wassenaerstraat 15 t/m 19A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av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017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7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7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786 520991</meta:user-defined>
    <meta:user-defined meta:name="DC.title">Kennisgeving verlenging beslistermijn omgevingsvergunning voor het bouwen van 9 woningen op het perceel Van Wassenaerstraat 15 t/m 19A te Obdam</meta:user-defined>
    <meta:user-defined meta:name="OVERHEID.PostcodeHuisnummer/OVERHEIDop.postcodeHuisnummer">1713JA 15</meta:user-defined>
    <meta:user-defined meta:name="OVERHEIDop.straatnaam">van Wassenaerstraat</meta:user-defined>
    <meta:user-defined meta:name="OVERHEIDop.woonplaats">Obda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171</meta:user-defined>
    <meta:user-defined meta:name="OVERHEIDop.GmbID/DC.identifier">gmb-2021-130171</meta:user-defined>
    <meta:user-defined meta:name="OVERHEIDop.versieInformatie"/>
  </office:meta>
</office:document-meta>
</file>