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7, 9747 AA Groningen – plaatsen 2 tijdelijke containers ten behoeve Zernike zwam (verlengen instandhoudingstermijn verleende omgevingsvergunning) (verzenddatum 16-04-2021, dossiernummer 20217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 17, 9747 AA Groningen – plaatsen 2 tijdelijke containers ten behoeve Zernike zwam (verlengen instandhoudingstermijn verleende omgevingsvergunning) (verzenddatum 16-04-2021, dossiernummer 202170944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69</meta:user-defined>
    <meta:user-defined meta:name="OVERHEIDop.GmbID/DC.identifier">gmb-2021-130169</meta:user-defined>
    <meta:user-defined meta:name="OVERHEIDop.versieInformatie"/>
  </office:meta>
</office:document-meta>
</file>