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ilhelminakade 21, 9717 AB Groningen – vergroten supermarkt (verzenddatum 20-04-2021, dossiernummer 2020758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16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6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6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485.696 582054.286</meta:user-defined>
    <meta:user-defined meta:name="DC.title">Verleende omgevingsvergunning: Wilhelminakade 21, 9717 AB Groningen – vergroten supermarkt (verzenddatum 20-04-2021, dossiernummer 202075861)</meta:user-defined>
    <meta:user-defined meta:name="OVERHEID.PostcodeHuisnummer/OVERHEIDop.postcodeHuisnummer">9717AB 21</meta:user-defined>
    <meta:user-defined meta:name="OVERHEIDop.straatnaam">Wilhelminakade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162</meta:user-defined>
    <meta:user-defined meta:name="OVERHEIDop.GmbID/DC.identifier">gmb-2021-130162</meta:user-defined>
    <meta:user-defined meta:name="OVERHEIDop.versieInformatie"/>
  </office:meta>
</office:document-meta>
</file>