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Amerikaanse eik, Oirschotsebaan 13A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13A 27 Oisterwijk</text:span>, het kappen van een Amerikaanse eik. Dossiernummer 2021-0432, ingediend op 16-04-2021 (Activiteit; Kappen)</text:span>
          </text:p>
            <text:p text:style-name="common-al"/>
            <text:p text:style-name="last-al">Bij het college van de gemeente Oisterwijk is bovenstaande aanvraag om een omgevingsvergunning binnengekomen. Deze aanvraag en de bijbehorende stukken kunt u op aanvraag inzien. U kunt hiervoor mailen naar gemeente@oisterwijk.nl. Geef daarbij de volgende gegevens door: naam van de omgevingsvergun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15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5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5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822.329 396716.224</meta:user-defined>
    <meta:user-defined meta:name="DC.title">Aangevraagde omgevingsvergunning, het kappen van een Amerikaanse eik, Oirschotsebaan 13A 27 Oisterwijk</meta:user-defined>
    <meta:user-defined meta:name="OVERHEID.PostcodeHuisnummer/OVERHEIDop.postcodeHuisnummer">5062TE 13</meta:user-defined>
    <meta:user-defined meta:name="OVERHEIDop.straatnaam">Oirschotsebaan</meta:user-defined>
    <meta:user-defined meta:name="OVERHEIDop.woonplaats">Oisterwijk</meta:user-defined>
    <meta:user-defined meta:name="DCTERMS.W3CDTF/DCTERMS.available">2021-04-28</meta:user-defined>
    <meta:user-defined meta:name="DCTERMS.W3CDTF/OVERHEIDop.jaargang">2021</meta:user-defined>
    <meta:user-defined meta:name="OVERHEIDop.publicationIssue">130159</meta:user-defined>
    <meta:user-defined meta:name="OVERHEIDop.GmbID/DC.identifier">gmb-2021-130159</meta:user-defined>
    <meta:user-defined meta:name="OVERHEIDop.versieInformatie"/>
  </office:meta>
</office:document-meta>
</file>