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47 te Goes - Besluit op aanvraag vergunning obstakels op openbare weg voor het plaatsen van een container van 4 t/m 10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pril 2021 een vergunning obstakels op openbare weg hebben verleend voor het plaatsen van een container van 4 t/m 10 mei 2021 op de locatie Joannes Antonides van der Goeskade 47 te Goes. Het besluit is geregistreerd onder nummer OOW-2021-170 / Z21.081302.</text:p>
            <text:p text:style-name="common-al">
            <text:span text:style-name="nadrukvet">Procedure</text:span>
          </text:p>
            <text:p text:style-name="last-al">Tegen een verleende vergunning kunnen belanghebbenden binnen zes weken na 23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015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5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5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Joannes Antonides van der Goeskade 47 te Goes - Besluit op aanvraag vergunning obstakels op openbare weg voor het plaatsen van een container van 4 t/m 10 mei 2021</meta:user-defined>
    <dc:language>nl</dc:language>
    <meta:user-defined meta:name="OVERHEID.EPSG28992/DC.spatial">51082 392020</meta:user-defined>
    <meta:user-defined meta:name="DC.title">Joannes Antonides van der Goeskade 47 te Goes - Besluit op aanvraag vergunning obstakels op openbare weg voor het plaatsen van een container van 4 t/m 10 mei 2021</meta:user-defined>
    <meta:user-defined meta:name="OVERHEID.PostcodeHuisnummer/OVERHEIDop.postcodeHuisnummer">4461BH 47</meta:user-defined>
    <meta:user-defined meta:name="OVERHEIDop.straatnaam">Joannes Antonides van der Goeskade</meta:user-defined>
    <meta:user-defined meta:name="OVERHEIDop.woonplaats">Goes</meta:user-defined>
    <meta:user-defined meta:name="DCTERMS.W3CDTF/DCTERMS.available">2021-04-26</meta:user-defined>
    <meta:user-defined meta:name="DCTERMS.W3CDTF/OVERHEIDop.jaargang">2021</meta:user-defined>
    <meta:user-defined meta:name="OVERHEIDop.publicationIssue">130158</meta:user-defined>
    <meta:user-defined meta:name="OVERHEIDop.GmbID/DC.identifier">gmb-2021-130158</meta:user-defined>
    <meta:user-defined meta:name="OVERHEIDop.versieInformatie"/>
  </office:meta>
</office:document-meta>
</file>