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e Drift 2, 2a t/m 2d te Haren, 9752 LG Groningen – transformeren woning en detailhandel naar 5 appartementen (verzenddatum 16-04-2021, dossiernummer 20207835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80.5 576785.892</meta:user-defined>
    <meta:user-defined meta:name="DC.title">Verleende omgevingsvergunning: Westerse Drift 2, 2a t/m 2d te Haren, 9752 LG Groningen – transformeren woning en detailhandel naar 5 appartementen (verzenddatum 16-04-2021, dossiernummer 202078353H)</meta:user-defined>
    <meta:user-defined meta:name="OVERHEID.PostcodeHuisnummer/OVERHEIDop.postcodeHuisnummer">9752LG 2</meta:user-defined>
    <meta:user-defined meta:name="OVERHEIDop.straatnaam">Westerse Drift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57</meta:user-defined>
    <meta:user-defined meta:name="OVERHEIDop.GmbID/DC.identifier">gmb-2021-130157</meta:user-defined>
    <meta:user-defined meta:name="OVERHEIDop.versieInformatie"/>
  </office:meta>
</office:document-meta>
</file>