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28 april 2021 en Raadsvergadering 19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28 april a.s.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Ontheffing werkelijke woonplaatsvereiste burgemeester (art. 71 lid 1 en 2)</text:p>
              </text:list-item>
              <text:list-item text:style-override="id1-3-2-1-1-2-2">
                <text:number>2.</text:number>
                <text:p text:style-name="al">Bekrachtiging geheimhouding ENSIA 2020</text:p>
              </text:list-item>
              <text:list-item text:style-override="id1-3-2-1-1-2-3">
                <text:number>3.</text:number>
                <text:p text:style-name="al">Mantelzorgondersteuning en -waardering</text:p>
              </text:list-item>
              <text:list-item text:style-override="id1-3-2-1-1-2-4">
                <text:number>4.</text:number>
                <text:p text:style-name="al">Ontwerpbegroting 2022 FUMO en wijziging Gemeentelijke Regeling FUMO</text:p>
              </text:list-item>
              <text:list-item text:style-override="id1-3-2-1-1-2-5">
                <text:number>5.</text:number>
                <text:p text:style-name="al">Begroting 2022, jaarstukken 2020 en 1e begrotingswijziging 2021 en raadsbrief taakdifferentiatie Veiligheidsregio Fryslan </text:p>
              </text:list-item>
              <text:list-item text:style-override="id1-3-2-1-1-2-6">
                <text:number>6.</text:number>
                <text:p text:style-name="al">Herziene begroting 2021 Gemeenschappelijke Regeling Fryslân-West</text:p>
              </text:list-item>
              <text:list-item text:style-override="id1-3-2-1-1-2-7">
                <text:number>7.</text:number>
                <text:p text:style-name="al">Verordening Adviesraad Sociaal Domein Noard-west Fryslân 2021</text:p>
              </text:list-item>
              <text:list-item text:style-override="id1-3-2-1-1-2-8">
                <text:number>8.</text:number>
                <text:p text:style-name="al">Gemeenschappelijk Regeling Marrekrite, Jaarstukken 2020, begroting 2022 en meerjarenrekening 2023-2025</text:p>
              </text:list-item>
              <text:list-item text:style-override="id1-3-2-1-1-2-9">
                <text:number>9.</text:number>
                <text:p text:style-name="al">Welstandsnota, herijking 2021</text:p>
              </text:list-item>
              <text:list-item text:style-override="id1-3-2-1-1-2-10">
                <text:number>10.</text:number>
                <text:p text:style-name="al">Begrotingswijzigingen 2021</text:p>
              </text:list-item>
            </text:list>
            <text:p text:style-name="common-al">De agenda en stukken kunt u vinden op de website: www.harlingen.nl of via het burgeraccount van iBabs-pro (site:harlingen, e-mail: burger, wachtwoord:burger)</text:p>
            <text:p text:style-name="last-al">In de Raadsvergadering van woensdag 19 mei 2021, aanvang 19.30 uur, wordt over de raadsvoorstellen een besluit genomen. U kunt de raadscommissie en raadsvergadering volgen via de website. Wilt u inspreken? Dat kan in de raadscommissie, dat mag ook over punten gaan die niet op de agenda staan. Meldt u uiterlijk 23 april 2021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1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28 april 2021 en Raadsvergadering 19 mei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55</meta:user-defined>
    <meta:user-defined meta:name="OVERHEIDop.GmbID/DC.identifier">gmb-2021-130155</meta:user-defined>
    <meta:user-defined meta:name="OVERHEIDop.versieInformatie"/>
  </office:meta>
</office:document-meta>
</file>