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bestaande carport in houten tuinhuis met overkapping, Kerkstraat 1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13 Oisterwijk</text:span>, het vervangen van bestaande carport in houten tuinhuis met overkapping. Dossiernummer 2021-0428, ingediend op 22-04-2021 (Activiteit; Bouwen)</text:span>
          </text:p>
            <text:p text:style-name="common-al"/>
            <text:p text:style-name="last-al">Bij het college van de gemeente Oisterwijk is bovenstaande aanvraag om een omgevingsvergunning binnengekomen. Deze aanvraag en de bijbehorende stukken kunt u op aanvraag inzien. U kunt hiervoor mailen naar gemeente@oisterwijk.nl. Geef daarbij de volgende gegevens door: naam van de omgevingsvergunnning, het dossiernummer, de omschrijving en eventueel een adres. Tegen deze ontvangen aanvraag kan geen bezwaar en geen beroep worden ingesteld. Dit kan pas nadat er op de aanvraag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15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5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5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97 399022</meta:user-defined>
    <meta:user-defined meta:name="DC.title">Aangevraagde omgevingsvergunning, het vervangen van bestaande carport in houten tuinhuis met overkapping, Kerkstraat 13 Oisterwijk</meta:user-defined>
    <meta:user-defined meta:name="OVERHEID.PostcodeHuisnummer/OVERHEIDop.postcodeHuisnummer">5061EG 13</meta:user-defined>
    <meta:user-defined meta:name="OVERHEIDop.straatnaam">Kerkstraat</meta:user-defined>
    <meta:user-defined meta:name="OVERHEIDop.woonplaats">Oisterwijk</meta:user-defined>
    <meta:user-defined meta:name="DCTERMS.W3CDTF/DCTERMS.available">2021-04-28</meta:user-defined>
    <meta:user-defined meta:name="DCTERMS.W3CDTF/OVERHEIDop.jaargang">2021</meta:user-defined>
    <meta:user-defined meta:name="OVERHEIDop.publicationIssue">130154</meta:user-defined>
    <meta:user-defined meta:name="OVERHEIDop.GmbID/DC.identifier">gmb-2021-130154</meta:user-defined>
    <meta:user-defined meta:name="OVERHEIDop.versieInformatie"/>
  </office:meta>
</office:document-meta>
</file>