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ssenlaan 15 te Haren, 9751 GD Groningen – legaliseren realiseren bijbehorend bouwwerk met plat dak (verzenddatum 14-04-2021, dossiernummer 20207696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9.703 576204.397</meta:user-defined>
    <meta:user-defined meta:name="DC.title">Verleende omgevingsvergunning: Vossenlaan 15 te Haren, 9751 GD Groningen – legaliseren realiseren bijbehorend bouwwerk met plat dak (verzenddatum 14-04-2021, dossiernummer 202076961H)</meta:user-defined>
    <meta:user-defined meta:name="OVERHEID.PostcodeHuisnummer/OVERHEIDop.postcodeHuisnummer">9751GD 15</meta:user-defined>
    <meta:user-defined meta:name="OVERHEIDop.straatnaam">Vossenlaan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52</meta:user-defined>
    <meta:user-defined meta:name="OVERHEIDop.GmbID/DC.identifier">gmb-2021-130152</meta:user-defined>
    <meta:user-defined meta:name="OVERHEIDop.versieInformatie"/>
  </office:meta>
</office:document-meta>
</file>