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sserstraat 12b t/m 12e, Groningen – omzetten 7 onzelf. wooneenheden naar 4 zelf. wooneenheden (verzenddatum 15-04-2021, dossiernummer 20217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00.372 582091.237</meta:user-defined>
    <meta:user-defined meta:name="DC.title">Verleende omgevingsvergunning: Visserstraat 12b t/m 12e, Groningen – omzetten 7 onzelf. wooneenheden naar 4 zelf. wooneenheden (verzenddatum 15-04-2021, dossiernummer 202171315)</meta:user-defined>
    <meta:user-defined meta:name="OVERHEIDop.straatnaam">Visser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37</meta:user-defined>
    <meta:user-defined meta:name="OVERHEIDop.GmbID/DC.identifier">gmb-2021-130137</meta:user-defined>
    <meta:user-defined meta:name="OVERHEIDop.versieInformatie"/>
  </office:meta>
</office:document-meta>
</file>