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Weigering omgevingsvergunning, het huisvesten van arbeidsmigranten in een bijgebouw voor 9 maanden per jaar, Nemelaerstraat 2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straat 29 Haaren, </text:span>het huisvesten van arbeidsmigranten in een bijgebouw voor 9 maanden per jaar. Dossiernummer 2021-0041, verzonden aan aanvrager op 21-04-2021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93.988 400851.84</meta:user-defined>
    <meta:user-defined meta:name="DC.title">Weigering omgevingsvergunning, het huisvesten van arbeidsmigranten in een bijgebouw voor 9 maanden per jaar, Nemelaerstraat 29 Haaren</meta:user-defined>
    <meta:user-defined meta:name="OVERHEID.PostcodeHuisnummer/OVERHEIDop.postcodeHuisnummer">5076AP 29</meta:user-defined>
    <meta:user-defined meta:name="OVERHEIDop.straatnaam">Nemelaerstraat</meta:user-defined>
    <meta:user-defined meta:name="OVERHEIDop.woonplaats">Haaren</meta:user-defined>
    <meta:user-defined meta:name="DCTERMS.W3CDTF/DCTERMS.available">2021-04-28</meta:user-defined>
    <meta:user-defined meta:name="DCTERMS.W3CDTF/OVERHEIDop.jaargang">2021</meta:user-defined>
    <meta:user-defined meta:name="OVERHEIDop.publicationIssue">130135</meta:user-defined>
    <meta:user-defined meta:name="OVERHEIDop.GmbID/DC.identifier">gmb-2021-130135</meta:user-defined>
    <meta:user-defined meta:name="OVERHEIDop.versieInformatie"/>
  </office:meta>
</office:document-meta>
</file>