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Imhoffstraat 60, 9721 CR Groningen – vellen 1 boom (berk) (verzenddatum 15-04-2021, dossiernummer 202172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19.259 579602.441</meta:user-defined>
    <meta:user-defined meta:name="DC.title">Verleende omgevingsvergunning: Van Imhoffstraat 60, 9721 CR Groningen – vellen 1 boom (berk) (verzenddatum 15-04-2021, dossiernummer 202172076)</meta:user-defined>
    <meta:user-defined meta:name="OVERHEID.PostcodeHuisnummer/OVERHEIDop.postcodeHuisnummer">9721CR 60</meta:user-defined>
    <meta:user-defined meta:name="OVERHEIDop.straatnaam">Van Imhoff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29</meta:user-defined>
    <meta:user-defined meta:name="OVERHEIDop.GmbID/DC.identifier">gmb-2021-130129</meta:user-defined>
    <meta:user-defined meta:name="OVERHEIDop.versieInformatie"/>
  </office:meta>
</office:document-meta>
</file>