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een bedrijfspand, De Veken 207 b 018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2 april 2021 een reguliere omgevingsvergunning verzonden voor het uitbreiden van een bedrijfspand op het perceel De Veken 207 b 018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01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10.56 524731.641</meta:user-defined>
    <meta:user-defined meta:name="DC.title">Kennisgeving verleende reguliere omgevingsvergunning voor het uitbreiden van een bedrijfspand, De Veken 207 b 018, Opmeer</meta:user-defined>
    <meta:user-defined meta:name="OVERHEID.PostcodeHuisnummer/OVERHEIDop.postcodeHuisnummer">1716KJ 207</meta:user-defined>
    <meta:user-defined meta:name="OVERHEIDop.straatnaam">De Veken</meta:user-defined>
    <meta:user-defined meta:name="OVERHEIDop.woonplaats">Op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128</meta:user-defined>
    <meta:user-defined meta:name="OVERHEIDop.GmbID/DC.identifier">gmb-2021-130128</meta:user-defined>
    <meta:user-defined meta:name="OVERHEIDop.versieInformatie"/>
  </office:meta>
</office:document-meta>
</file>