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intern verbouwen van het pand, De Lind 6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67 Oisterwijk</text:span>, het intern verbouwen van het pand. Dossiernummer 2021-0223, ingediend op 03-03-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28 399180</meta:user-defined>
    <meta:user-defined meta:name="DC.title">Verlengingsbesluit, het intern verbouwen van het pand, De Lind 67 Oisterwijk</meta:user-defined>
    <meta:user-defined meta:name="OVERHEID.PostcodeHuisnummer/OVERHEIDop.postcodeHuisnummer">5061HV 67</meta:user-defined>
    <meta:user-defined meta:name="OVERHEIDop.straatnaam">De Lind</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26</meta:user-defined>
    <meta:user-defined meta:name="OVERHEIDop.GmbID/DC.identifier">gmb-2021-130126</meta:user-defined>
    <meta:user-defined meta:name="OVERHEIDop.versieInformatie"/>
  </office:meta>
</office:document-meta>
</file>