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amelstraat 42, 9714 HL Groningen – vellen 1 boom (esdoorn in achtertuin) (verzenddatum 20-04-2021, dossiernummer 202172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26.328 583423.598</meta:user-defined>
    <meta:user-defined meta:name="DC.title">Verleende omgevingsvergunning: Van Hamelstraat 42, 9714 HL Groningen – vellen 1 boom (esdoorn in achtertuin) (verzenddatum 20-04-2021, dossiernummer 202172143)</meta:user-defined>
    <meta:user-defined meta:name="OVERHEID.PostcodeHuisnummer/OVERHEIDop.postcodeHuisnummer">9714HL 42</meta:user-defined>
    <meta:user-defined meta:name="OVERHEIDop.straatnaam">Van Hamel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23</meta:user-defined>
    <meta:user-defined meta:name="OVERHEIDop.GmbID/DC.identifier">gmb-2021-130123</meta:user-defined>
    <meta:user-defined meta:name="OVERHEIDop.versieInformatie"/>
  </office:meta>
</office:document-meta>
</file>