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hoogte van de Molenweg e.o. te Thesinge kadastrale gemeente Ten Boer sectie I nummer 1430, Groningen – onder archeologische begeleiding vervangen kabels en leidingen (verzenddatum 19-04-2021, dossiernummer 202172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379.91 587638.697</meta:user-defined>
    <meta:user-defined meta:name="DC.title">Verleende omgevingsvergunning: ter hoogte van de Molenweg e.o. te Thesinge kadastrale gemeente Ten Boer sectie I nummer 1430, Groningen – onder archeologische begeleiding vervangen kabels en leidingen (verzenddatum 19-04-2021, dossiernummer 202172184)</meta:user-defined>
    <meta:user-defined meta:name="OVERHEID.PostcodeHuisnummer/OVERHEIDop.postcodeHuisnummer">9797PS 5</meta:user-defined>
    <meta:user-defined meta:name="OVERHEIDop.straatnaam">Molenweg</meta:user-defined>
    <meta:user-defined meta:name="OVERHEIDop.woonplaats">Thesing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15</meta:user-defined>
    <meta:user-defined meta:name="OVERHEIDop.GmbID/DC.identifier">gmb-2021-130115</meta:user-defined>
    <meta:user-defined meta:name="OVERHEIDop.versieInformatie"/>
  </office:meta>
</office:document-meta>
</file>