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'T Harde 4 te Haren, 9752 VD Groningen – per direct vellen 1 boom (conifeer achtertuin) (verzenddatum 14-04-2021, dossiernummer 202172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10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0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0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28.291 576012.429</meta:user-defined>
    <meta:user-defined meta:name="DC.title">Verleende omgevingsvergunning: 'T Harde 4 te Haren, 9752 VD Groningen – per direct vellen 1 boom (conifeer achtertuin) (verzenddatum 14-04-2021, dossiernummer 202172348)</meta:user-defined>
    <meta:user-defined meta:name="OVERHEID.PostcodeHuisnummer/OVERHEIDop.postcodeHuisnummer">9752VD 4</meta:user-defined>
    <meta:user-defined meta:name="OVERHEIDop.straatnaam">'t Harde</meta:user-defined>
    <meta:user-defined meta:name="OVERHEIDop.woonplaats">Haren G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09</meta:user-defined>
    <meta:user-defined meta:name="OVERHEIDop.GmbID/DC.identifier">gmb-2021-130109</meta:user-defined>
    <meta:user-defined meta:name="OVERHEIDop.versieInformatie"/>
  </office:meta>
</office:document-meta>
</file>