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zijde Noordoost, kad. gem. Hoogkerk Sectie C nr. 3142 Voormalige vloeivelden Suikerunie, Groningen – vellen 22 bomen en verwijderen 3782 m2 houtopstand (bouwrijpfase suikerzijde noordoost) (verzenddatum 14-04-2021, dossiernummer 202171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0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19.348 581353.275</meta:user-defined>
    <meta:user-defined meta:name="DC.title">Verleende omgevingsvergunning: Suikerzijde Noordoost, kad. gem. Hoogkerk Sectie C nr. 3142 Voormalige vloeivelden Suikerunie, Groningen – vellen 22 bomen en verwijderen 3782 m2 houtopstand (bouwrijpfase suikerzijde noordoost) (verzenddatum 14-04-2021, dossiernummer 202171882)</meta:user-defined>
    <meta:user-defined meta:name="OVERHEID.PostcodeHuisnummer/OVERHEIDop.postcodeHuisnummer">9743AR 135</meta:user-defined>
    <meta:user-defined meta:name="OVERHEIDop.straatnaam">Hoendiep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01</meta:user-defined>
    <meta:user-defined meta:name="OVERHEIDop.GmbID/DC.identifier">gmb-2021-130101</meta:user-defined>
    <meta:user-defined meta:name="OVERHEIDop.versieInformatie"/>
  </office:meta>
</office:document-meta>
</file>