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isgracht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aanvraag ontvangen voor een omgevingsvergunning op locatie Huisgracht 6 in Leerdam. De aanvraag is geregistreerd onder zaaknummer OV-2021-0015. De aanvraag betreft het wijzigen van de indeling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0.04 433570.38</meta:user-defined>
    <meta:user-defined meta:name="DC.title">Kennisgeving ontvangst aanvraag omgevingsvergunning, Huisgracht 6 in Leerdam</meta:user-defined>
    <meta:user-defined meta:name="OVERHEID.PostcodeHuisnummer/OVERHEIDop.postcodeHuisnummer">4141AZ 6</meta:user-defined>
    <meta:user-defined meta:name="OVERHEIDop.straatnaam">Huisgracht</meta:user-defined>
    <meta:user-defined meta:name="OVERHEIDop.woonplaats">Leer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10</meta:user-defined>
    <meta:user-defined meta:name="OVERHEIDop.GmbID/DC.identifier">gmb-2021-13010</meta:user-defined>
    <meta:user-defined meta:name="OVERHEIDop.versieInformatie"/>
  </office:meta>
</office:document-meta>
</file>