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aanpassen van de balustrade, De Lind 47 bove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Lind 47 boven Oisterwijk</text:span>, het aanpassen van de balustrade. Dossiernummer 2020-0874, verzonden aan aanvrager op 20-04-2021 (Activiteit; Bouwen, Monument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<text:span text:style-name="nadrukvet">30 april 2021 </text:span>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009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837.422 399152.33</meta:user-defined>
    <meta:user-defined meta:name="DC.title">Verleende omgevingsvergunning uitgebreide voorbereidingsprocedure, het aanpassen van de balustrade, De Lind 47 boven Oisterwijk</meta:user-defined>
    <meta:user-defined meta:name="OVERHEID.PostcodeHuisnummer/OVERHEIDop.postcodeHuisnummer">5061HT 47</meta:user-defined>
    <meta:user-defined meta:name="OVERHEIDop.straatnaam">De Lind</meta:user-defined>
    <meta:user-defined meta:name="OVERHEIDop.woonplaats">Oister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93</meta:user-defined>
    <meta:user-defined meta:name="OVERHEIDop.GmbID/DC.identifier">gmb-2021-130093</meta:user-defined>
    <meta:user-defined meta:name="OVERHEIDop.versieInformatie"/>
  </office:meta>
</office:document-meta>
</file>