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uwen van bedrijfsloods, Veenendaalsestraatweg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5 april 2021 tot en met woensdag 21 april 2021 de volgende aanvraag om omgevingsvergunning heeft verleend:</text:p>
            <text:p text:style-name="tussenkopcur">REGULIERE PROCEDURE</text:p>
            <text:p text:style-name="tussenkopcur">Bouwen en handelen in strijd met regels ruimtelijke ordening</text:p>
            <text:p text:style-name="common-al">• Het bouwen van een bedrijfsloods, Veenendaalsestraatweg 16, Elst. Aanvraagnummer 5580963.</text:p>
            <text:p text:style-name="common-al"> Datum bekendmaking besluit: 21 april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009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9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9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266.231 444001.413</meta:user-defined>
    <meta:user-defined meta:name="DC.title">Gemeente Rhenen - Verleende omgevingsvergunning (bouwen en handelen in strijd met regels ruimtelijke ordening) bouwen van bedrijfsloods, Veenendaalsestraatweg 16</meta:user-defined>
    <meta:user-defined meta:name="OVERHEID.PostcodeHuisnummer/OVERHEIDop.postcodeHuisnummer">3921EC 16</meta:user-defined>
    <meta:user-defined meta:name="OVERHEIDop.straatnaam">Veenendaalsestraatweg</meta:user-defined>
    <meta:user-defined meta:name="OVERHEIDop.woonplaats">Elst Ut</meta:user-defined>
    <meta:user-defined meta:name="DCTERMS.W3CDTF/DCTERMS.available">2021-04-28</meta:user-defined>
    <meta:user-defined meta:name="DCTERMS.W3CDTF/OVERHEIDop.jaargang">2021</meta:user-defined>
    <meta:user-defined meta:name="OVERHEIDop.publicationIssue">130090</meta:user-defined>
    <meta:user-defined meta:name="OVERHEIDop.GmbID/DC.identifier">gmb-2021-130090</meta:user-defined>
    <meta:user-defined meta:name="OVERHEIDop.versieInformatie"/>
  </office:meta>
</office:document-meta>
</file>