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erdompweg 19 te Haren, 9752 VK Groningen – vellen 1 boom (els achtertuin) (verzenddatum 16-04-2021, dossiernummer 20217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34.941 575537.101</meta:user-defined>
    <meta:user-defined meta:name="DC.title">Verleende omgevingsvergunning: Roerdompweg 19 te Haren, 9752 VK Groningen – vellen 1 boom (els achtertuin) (verzenddatum 16-04-2021, dossiernummer 202172079)</meta:user-defined>
    <meta:user-defined meta:name="OVERHEID.PostcodeHuisnummer/OVERHEIDop.postcodeHuisnummer">9752VK 19</meta:user-defined>
    <meta:user-defined meta:name="OVERHEIDop.straatnaam">Roerdompweg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80</meta:user-defined>
    <meta:user-defined meta:name="OVERHEIDop.GmbID/DC.identifier">gmb-2021-130080</meta:user-defined>
    <meta:user-defined meta:name="OVERHEIDop.versieInformatie"/>
  </office:meta>
</office:document-meta>
</file>