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ngdijk 6 te Meerstad, 9613 CC Groningen – plaatsen elektrische schuifpoort op erfgrens (verzenddatum 20-04-2021, dossiernummer 202172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7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7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7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856.811 583839.554</meta:user-defined>
    <meta:user-defined meta:name="DC.title">Verleende omgevingsvergunning: Ringdijk 6 te Meerstad, 9613 CC Groningen – plaatsen elektrische schuifpoort op erfgrens (verzenddatum 20-04-2021, dossiernummer 202172080)</meta:user-defined>
    <meta:user-defined meta:name="OVERHEID.PostcodeHuisnummer/OVERHEIDop.postcodeHuisnummer">9613CC 6</meta:user-defined>
    <meta:user-defined meta:name="OVERHEIDop.straatnaam">Ringdijk</meta:user-defined>
    <meta:user-defined meta:name="OVERHEIDop.woonplaats">Meer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74</meta:user-defined>
    <meta:user-defined meta:name="OVERHEIDop.GmbID/DC.identifier">gmb-2021-130074</meta:user-defined>
    <meta:user-defined meta:name="OVERHEIDop.versieInformatie"/>
  </office:meta>
</office:document-meta>
</file>