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Hillegom</text:p>
      <text:section text:name="zakelijke-mededeling_id1-3-2" text:style-name="zakelijke-mededeling">
        <text:section text:name="zakelijke-mededeling-tekst_id1-3-2-1" text:style-name="zakelijke-mededeling-tekst">
          <text:section text:name="tekst_id1-3-2-1-1" text:style-name="tekst">
            <text:p text:style-name="common-al">Ontwerpbesluit Wet geluidhinder – 1e Loosterweg 122-126 te Hillegom, gemeente Hillegom</text:p>
            <text:p text:style-name="common-al"/>
            <text:p text:style-name="common-al">De Omgevingsdienst West-Holland heeft een ontwerpbesluit genomen om de volgende hogere waarden vast te stellen vanwege het wegverkeer op de 1e Loosterweg en de Nieuweweg en vanwege railverkeerslawaai op de spoorlijn Leiden-Haarlem (op basis van artikel 110a van de Wet geluidhinder (Wgh)).</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
            <text:p text:style-name="common-al">Met de ingediende aanvraag voor een omgevingsvergunning voor afwijken van het geldende bestemmingsplan Landelijk gebied 1997 ten behoeve van de realisatie van 3 nieuwe woningen, worden geluidgevoelige bestemmingen mogelijkheid gemaakt. Hierbij moet conform de Wgh aandacht worden geschonken aan het weg- en railverkeerslawaai bij de nieuwe geluidgevoelige bestemmingen.</text:p>
            <text:p text:style-name="common-al"/>
            <text:p text:style-name="common-al">Ten behoeve van de nieuwe woningen, is akoestisch onderzoek uitgevoerd. De conclusie is dat de voorkeurswaarde van 48 dB uit de Wgh vanwege wegverkeerslawaai en de voorkeurswaarde van 55 dB vanwege railverkeerslawaai bij de nieuwe woningen wordt overschreden. De Omgevingsdienst heeft het voornemen hogere waarden vast te stellen vanwege wegverkeerslawaai van de 1e Loosterweg en de Nieuweweg van maximaal 50 dB en vanwege railverkeerslawaai van maximaal 59 dB.</text:p>
            <text:p text:style-name="common-al"/>
            <text:p text:style-name="common-al">Volledigheidshalve wordt er op gewezen dat het vaststellen van hogere waarden niet betekent dat het (rail)verkeer meer geluid mag produceren, maar dat voor een specifiek bouwplan een hogere geluidbelasting op de gevel wordt toegestaan.</text:p>
            <text:p text:style-name="common-al"/>
            <text:p text:style-name="common-al">
            <text:span text:style-name="nadrukvet">Stukken inzien</text:span>
          </text:p>
            <text:p text:style-name="common-al">De stukken liggen ter inzage van donderdag 29 april 2021 tot en met woensdag 9 juni 2021 bij de receptie van het gemeentehuis in Hillegom. </text:p>
            <text:p text:style-name="common-al"/>
            <text:p text:style-name="common-al">
            <text:span text:style-name="nadrukvet">Zienswijzen </text:span>
          </text:p>
            <text:p text:style-name="common-al">U kunt tot en met woensdag 9 juni 2021 uw zienswijze indienen. Dat doet u schriftelijk of mondeling binnen zes weken na het ter inzage leggen van het ontwerpbesluit met bijbehorende stukken. U stuurt uw zienswijze naar: burgemeester en wethouders van de gemeente Hillegom, p/a Omgevingsdienst West-Holland, Postbus 159, 2300 AD Leiden.</text:p>
            <text:p text:style-name="common-al"/>
            <text:p text:style-name="common-al">Belanghebbenden die tijdig gemotiveerde zienswijzen hebben ingebracht tegen het ontwerpbesluit kunnen beroep tegen het definitieve besluit instellen.</text:p>
            <text:p text:style-name="common-al"/>
            <text:p text:style-name="common-al">
            <text:span text:style-name="nadrukvet">Inlichtingen</text:span>
          </text:p>
            <text:p text:style-name="common-al">Voor meer informatie kunt u contact opnemen: </text:p>
            <text:p text:style-name="common-al">De Omgevingsdienst Wet-Holland, tel. 071-4083100 (inhoudelijk).</text:p>
            <text:p text:style-name="common-al">De gemeente Hillegom, tel. 14-0252 (ruimtelijke ordeningsaspect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00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illegom</meta:user-defined>
    <meta:user-defined meta:name="OVERHEID.Informatietype/DC.type">officiële publicatie</meta:user-defined>
    <meta:user-defined meta:name="OVERHEIDgvop.Informatietype/DC.type">Overige overheidsinformatie</meta:user-defined>
    <meta:user-defined meta:name="OVERHEID.Gemeente/OVERHEID.authority">Hillegom</meta:user-defined>
    <meta:user-defined meta:name="OVERHEID.Gemeente/DCTERMS.publisher">Hillegom</meta:user-defined>
    <meta:user-defined meta:name="OVERHEID.TaxonomieBeleidsagenda/OVERHEID.category">Ruimte en infrastructuur | Organisatie en beleid</meta:user-defined>
    <dc:language>nl</dc:language>
    <meta:user-defined meta:name="OVERHEID.EPSG28992/DC.spatial">99496 480828</meta:user-defined>
    <meta:user-defined meta:name="DC.title">Openbare kennisgeving, Hillegom</meta:user-defined>
    <meta:user-defined meta:name="OVERHEID.PostcodeHuisnummer/OVERHEIDop.postcodeHuisnummer">2182BN 122</meta:user-defined>
    <meta:user-defined meta:name="OVERHEIDop.straatnaam">1e Loosterweg</meta:user-defined>
    <meta:user-defined meta:name="OVERHEIDop.woonplaats">Hillegom</meta:user-defined>
    <meta:user-defined meta:name="DCTERMS.W3CDTF/DCTERMS.available">2021-04-28</meta:user-defined>
    <meta:user-defined meta:name="DCTERMS.W3CDTF/OVERHEIDop.jaargang">2021</meta:user-defined>
    <meta:user-defined meta:name="OVERHEIDop.publicationIssue">130070</meta:user-defined>
    <meta:user-defined meta:name="OVERHEIDop.GmbID/DC.identifier">gmb-2021-130070</meta:user-defined>
    <meta:user-defined meta:name="OVERHEIDop.versieInformatie"/>
  </office:meta>
</office:document-meta>
</file>