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ASSET Rail B.V. voor het geluid voor periodieke onderhoudswerkzaamheden aan de overweg aan de Gasthuisstraat in Oisterwijk in de nacht van 9 op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
                  <text:span text:style-name="nadrukvet">ASSET Rail B.V.</text:span> voor het geluid voor periodieke onderhoudswerkzaamheden aan de overweg aan de Gasthuisstraat in Oisterwijk in de nacht van 9 op 10 mei 2021. Verzonden aan aanvrager op 19-04-2021</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926.299 399033.95</meta:user-defined>
    <meta:user-defined meta:name="DC.title">Verleende ontheffing aan ASSET Rail B.V. voor het geluid voor periodieke onderhoudswerkzaamheden aan de overweg aan de Gasthuisstraat in Oisterwijk in de nacht van 9 op 10 mei 2021</meta:user-defined>
    <meta:user-defined meta:name="OVERHEID.PostcodeHuisnummer/OVERHEIDop.postcodeHuisnummer">5061PA 108</meta:user-defined>
    <meta:user-defined meta:name="OVERHEIDop.straatnaam">Almystraat</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056</meta:user-defined>
    <meta:user-defined meta:name="OVERHEIDop.GmbID/DC.identifier">gmb-2021-130056</meta:user-defined>
    <meta:user-defined meta:name="OVERHEIDop.versieInformatie"/>
  </office:meta>
</office:document-meta>
</file>