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an rechtswege verleende omgevingsvergunning (reguliere procedure): het aanleggen van een zwembad in de achtertuin, Z/21/051597 - Papegaaienlaan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1597</text:span>
          </text:p>
            <text:p text:style-name="common-al">De vergunning is van rechtswege verleend door overschrijding van de beslistermijn op 11 april 2021. </text:p>
            <text:p text:style-name="common-al">
            <text:span text:style-name="nadrukvet">Inzage</text:span>
          </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
            <text:span text:style-name="nadrukvet">Bent u het niet eens met dit besluit</text:span>
          </text:p>
            <text:p text:style-name="common-al">Bent u het niet eens met het besluit? En bent u belanghebbende? Dan kunt binnen zes weken na de dag van verzending van dit besluit 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 sector bestuursrecht, Postbus 20302, 2500EH Den Haag. dat kan ook digitaal via <text:a xlink:href="https://loket.rechtspraak.nl/" xlink:type="simple">https://loket.rechtspraak.nl/</text:a>. Daarvoor dient u een bedrag aan griffierecht te betalen. Voor het digitaal indienen moet u wel beschikken over DigiD (elektronische handtekening). Als u nog geen DigiD heeft kunt u deze aanvragen via <text:a xlink:href="http://www.digid.nl" xlink:type="simple">www.digi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04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4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4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54.49 460808.731</meta:user-defined>
    <meta:user-defined meta:name="DC.title">Gemeente Wassenaar – van rechtswege verleende omgevingsvergunning (reguliere procedure): het aanleggen van een zwembad in de achtertuin, Z/21/051597 - Papegaaienlaan 4, Wassenaar</meta:user-defined>
    <meta:user-defined meta:name="OVERHEID.PostcodeHuisnummer/OVERHEIDop.postcodeHuisnummer">2243AR 4</meta:user-defined>
    <meta:user-defined meta:name="OVERHEIDop.straatnaam">Papegaaienlaan</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048</meta:user-defined>
    <meta:user-defined meta:name="OVERHEIDop.GmbID/DC.identifier">gmb-2021-130048</meta:user-defined>
    <meta:user-defined meta:name="OVERHEIDop.versieInformatie"/>
  </office:meta>
</office:document-meta>
</file>