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izerweg 126, 9727 AK Groningen – aanbrengen decoratie en reclame op gevel buswasstraat (verzenddatum 16-04-2021, dossiernummer 202172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03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269.23 580761.361</meta:user-defined>
    <meta:user-defined meta:name="DC.title">Verleende omgevingsvergunning: Peizerweg 126, 9727 AK Groningen – aanbrengen decoratie en reclame op gevel buswasstraat (verzenddatum 16-04-2021, dossiernummer 202172057)</meta:user-defined>
    <meta:user-defined meta:name="OVERHEID.PostcodeHuisnummer/OVERHEIDop.postcodeHuisnummer">9727AK 126</meta:user-defined>
    <meta:user-defined meta:name="OVERHEIDop.straatnaam">Peizerweg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37</meta:user-defined>
    <meta:user-defined meta:name="OVERHEIDop.GmbID/DC.identifier">gmb-2021-130037</meta:user-defined>
    <meta:user-defined meta:name="OVERHEIDop.versieInformatie"/>
  </office:meta>
</office:document-meta>
</file>