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p 8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il 2021 is een aanvraag omgevingsvergunning voor het toestaan van recreatieve nevenactiviteiten bij een agrarisch bedrijf (afwijken bestemmingspla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003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3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54</meta:user-defined>
    <dc:language>nl</dc:language>
    <meta:user-defined meta:name="OVERHEID.EPSG28992/DC.spatial">190086.701 401436.809</meta:user-defined>
    <meta:user-defined meta:name="DC.title">Striep 8 in Oploo (aanvraag omgevingsvergunning)</meta:user-defined>
    <meta:user-defined meta:name="OVERHEID.PostcodeHuisnummer/OVERHEIDop.postcodeHuisnummer">5841CX 8</meta:user-defined>
    <meta:user-defined meta:name="OVERHEIDop.straatnaam">Striep</meta:user-defined>
    <meta:user-defined meta:name="OVERHEIDop.woonplaats">Oplo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36</meta:user-defined>
    <meta:user-defined meta:name="OVERHEIDop.GmbID/DC.identifier">gmb-2021-130036</meta:user-defined>
    <meta:user-defined meta:name="OVERHEIDop.versieInformatie"/>
  </office:meta>
</office:document-meta>
</file>