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ftinks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met zaaknummer Z/21/018867 voor een omgevingsvergunning voor het uitbreiden van de woning op de locatie Aaftinksweg 25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003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190 461894</meta:user-defined>
    <meta:user-defined meta:name="DC.title">Kennisgeving verlenging beslistermijn omgevingsvergunning Aaftinksweg 25 a</meta:user-defined>
    <meta:user-defined meta:name="OVERHEID.PostcodeHuisnummer/OVERHEIDop.postcodeHuisnummer">7481VV 25</meta:user-defined>
    <meta:user-defined meta:name="OVERHEIDop.straatnaam">Aaftinksweg</meta:user-defined>
    <meta:user-defined meta:name="OVERHEIDop.woonplaats">Haaksber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034</meta:user-defined>
    <meta:user-defined meta:name="OVERHEIDop.GmbID/DC.identifier">gmb-2021-130034</meta:user-defined>
    <meta:user-defined meta:name="OVERHEIDop.versieInformatie"/>
  </office:meta>
</office:document-meta>
</file>