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19 te Haren, 9751 PA Groningen – vellen 2 bomen (berken achtertuin) (verzenddatum 19-04-2021, dossiernummer 202172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48.941 577136.853</meta:user-defined>
    <meta:user-defined meta:name="DC.title">Verleende omgevingsvergunning: Oosterweg 19 te Haren, 9751 PA Groningen – vellen 2 bomen (berken achtertuin) (verzenddatum 19-04-2021, dossiernummer 202172229)</meta:user-defined>
    <meta:user-defined meta:name="OVERHEID.PostcodeHuisnummer/OVERHEIDop.postcodeHuisnummer">9751PA 19</meta:user-defined>
    <meta:user-defined meta:name="OVERHEIDop.straatnaam">Oosterweg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33</meta:user-defined>
    <meta:user-defined meta:name="OVERHEIDop.GmbID/DC.identifier">gmb-2021-130033</meta:user-defined>
    <meta:user-defined meta:name="OVERHEIDop.versieInformatie"/>
  </office:meta>
</office:document-meta>
</file>