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6, 9711 NT Groningen – plaatsen reclame-uitingen (verzenddatum 15-04-2021, dossiernummer 202171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002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2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56.057 581923.897</meta:user-defined>
    <meta:user-defined meta:name="DC.title">Verleende omgevingsvergunning: Oosterstraat 6, 9711 NT Groningen – plaatsen reclame-uitingen (verzenddatum 15-04-2021, dossiernummer 202171157)</meta:user-defined>
    <meta:user-defined meta:name="OVERHEID.PostcodeHuisnummer/OVERHEIDop.postcodeHuisnummer">9711NT 6</meta:user-defined>
    <meta:user-defined meta:name="OVERHEIDop.straatnaam">Ooster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29</meta:user-defined>
    <meta:user-defined meta:name="OVERHEIDop.GmbID/DC.identifier">gmb-2021-130029</meta:user-defined>
    <meta:user-defined meta:name="OVERHEIDop.versieInformatie"/>
  </office:meta>
</office:document-meta>
</file>