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plaatsen verdeelstation, nabij Auto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plaatsen van een verdeelstation, nabij Autoweg 3, Rhenen. Aanvraagnummer 5847145. </text:p>
            <text:p text:style-name="last-al">Datum aanvraag: 22 februari 2021. Nieuwe uiterste beslisdatum: 2 jun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00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18.536 443176.052</meta:user-defined>
    <meta:user-defined meta:name="DC.title">Gemeente Rhenen - Verlenging beslistermijn aanvraag omgevingsvergunning plaatsen verdeelstation, nabij Autoweg 3</meta:user-defined>
    <meta:user-defined meta:name="OVERHEID.PostcodeHuisnummer/OVERHEIDop.postcodeHuisnummer">3911TK 3</meta:user-defined>
    <meta:user-defined meta:name="OVERHEIDop.straatnaam">Autoweg</meta:user-defined>
    <meta:user-defined meta:name="OVERHEIDop.woonplaats">Rhe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28</meta:user-defined>
    <meta:user-defined meta:name="OVERHEIDop.GmbID/DC.identifier">gmb-2021-130028</meta:user-defined>
    <meta:user-defined meta:name="OVERHEIDop.versieInformatie"/>
  </office:meta>
</office:document-meta>
</file>