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Oostersingel 110, 110a en 110b, Groningen – transformeren bedrijfsruimte (1e verdieping) naar 1 zelfstandige woning (verzenddatum 16-04-2021, dossiernummer 2021716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april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0026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02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02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290.481 582268.075</meta:user-defined>
    <meta:user-defined meta:name="DC.title">Verleende omgevingsvergunning: Oostersingel 110, 110a en 110b, Groningen – transformeren bedrijfsruimte (1e verdieping) naar 1 zelfstandige woning (verzenddatum 16-04-2021, dossiernummer 202171638)</meta:user-defined>
    <meta:user-defined meta:name="OVERHEID.PostcodeHuisnummer/OVERHEIDop.postcodeHuisnummer">9711XH 110</meta:user-defined>
    <meta:user-defined meta:name="OVERHEIDop.straatnaam">Oostersingel</meta:user-defined>
    <meta:user-defined meta:name="OVERHEIDop.woonplaats">Groning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026</meta:user-defined>
    <meta:user-defined meta:name="OVERHEIDop.GmbID/DC.identifier">gmb-2021-130026</meta:user-defined>
    <meta:user-defined meta:name="OVERHEIDop.versieInformatie"/>
  </office:meta>
</office:document-meta>
</file>