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verheaddeur/loopdeur en vervangen kozijnen Volta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headdeur / loopdeur en vervangen kozijnen op het adres Voltaweg 15 in Vlissingen. (19-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2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2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2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63.841 386466.359</meta:user-defined>
    <meta:user-defined meta:name="DC.title">Plaatsen van overheaddeur/loopdeur en vervangen kozijnen Voltaweg 15</meta:user-defined>
    <meta:user-defined meta:name="OVERHEID.PostcodeHuisnummer/OVERHEIDop.postcodeHuisnummer">4382NG 15</meta:user-defined>
    <meta:user-defined meta:name="OVERHEIDop.straatnaam">Volta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30022</meta:user-defined>
    <meta:user-defined meta:name="OVERHEIDop.GmbID/DC.identifier">gmb-2021-130022</meta:user-defined>
    <meta:user-defined meta:name="OVERHEIDop.versieInformatie"/>
  </office:meta>
</office:document-meta>
</file>