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Ebbingestraat 163, 9715 BC Groningen – permanent strijdig gebruik t.b.v. vestigen Jeu Boulesbar (maatschappelijk met ondergeschikte horeca) (verzenddatum 14-04-2021, dossiernummer 202171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01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1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1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57.352 583002.182</meta:user-defined>
    <meta:user-defined meta:name="DC.title">Verleende omgevingsvergunning: Nieuwe Ebbingestraat 163, 9715 BC Groningen – permanent strijdig gebruik t.b.v. vestigen Jeu Boulesbar (maatschappelijk met ondergeschikte horeca) (verzenddatum 14-04-2021, dossiernummer 202171089)</meta:user-defined>
    <meta:user-defined meta:name="OVERHEID.PostcodeHuisnummer/OVERHEIDop.postcodeHuisnummer">9715BC 163</meta:user-defined>
    <meta:user-defined meta:name="OVERHEIDop.straatnaam">Nieuwe Ebbinge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18</meta:user-defined>
    <meta:user-defined meta:name="OVERHEIDop.GmbID/DC.identifier">gmb-2021-130018</meta:user-defined>
    <meta:user-defined meta:name="OVERHEIDop.versieInformatie"/>
  </office:meta>
</office:document-meta>
</file>