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3-2-4-1-1">
      <style:table-column-properties style:rel-column-width="47*"/>
    </style:style>
    <style:style style:family="table-column" style:parent-style-name="colspec" style:name="id1-3-2-2-3-2-4-1-2">
      <style:table-column-properties style:rel-column-width="18*"/>
    </style: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aplubeheersverordening parkeernormering gemeente Vlissingen</text:p>
      <text:section text:name="regeling_id1-3-2" text:style-name="regeling">
        <text:section text:name="aanhef_id1-3-2-1" text:style-name="aanhef">
          <text:section text:name="preambule_id1-3-2-1-1" text:style-name="preambule">
            <text:p text:style-name="al"/>
            <text:p text:style-name="al">De gemeenteraad van Vlissingen;</text:p>
            <text:p text:style-name="al"/>
            <text:list text:style-name="id1-3-2-1-1-4">
              <text:list-item text:style-override="id1-3-2-1-1-4-1">
                <text:number>•</text:number>
                <text:p text:style-name="al">overwegende dat de Afdeling Bestuursrechtspraak van de Raad van State op 22 oktober 2020, uitspraak heeft gedaan (ECLI:NL:RVS:2020:2519) die gevolgen heeft voor de beheersverordeningen in Vlissingen, alsmede voor het paraplubestemmingsplan Parkeernormering ter plaatse van de beheersverordeningen;</text:p>
              </text:list-item>
              <text:list-item text:style-override="id1-3-2-1-1-4-2">
                <text:number>•</text:number>
                <text:p text:style-name="al">overwegende dat als gevolg van de betreffende uitspraak gebleken is, dat het paraplubestemmingsplan Parkeernormering onverbindend moet worden geacht, ter plaatse van de vigerende beheersverordeningen in de gemeente Vlissingen, zodat er momenteel geen parkeernormen gelden in deze plangebieden;</text:p>
              </text:list-item>
              <text:list-item text:style-override="id1-3-2-1-1-4-3">
                <text:number>•</text:number>
                <text:p text:style-name="al">overwegende dat door middel van vaststelling van voorliggende Paraplubeheersverordening parkeernormering, deze leemte op relatief eenvoudige wijze hersteld kan worden; </text:p>
              </text:list-item>
              <text:list-item text:style-override="id1-3-2-1-1-4-4">
                <text:number>•</text:number>
                <text:p text:style-name="al">overwegende dat bij de vaststelling van voorliggende Paraplubeheersverordening parkeernormering gebruik is gemaakt van de ondergrond, welke ontleend is aan de GBKN en is opgeslagen onder de bestandsnaam o_NL.IMRO.0718.BVPH01-VG01-dwg;</text:p>
              </text:list-item>
              <text:list-item text:style-override="id1-3-2-1-1-4-5">
                <text:number>•</text:number>
                <text:p text:style-name="al">met in achtneming van de uitspraak van de Afdeling Bestuursrechtspraak van de Raad van State van 22 oktober 2020, ECLI:NL:RVS:2020:2519;</text:p>
              </text:list-item>
              <text:list-item text:style-override="id1-3-2-1-1-4-6">
                <text:number>•</text:number>
                <text:p text:style-name="al">gelet op de bepalingen van de Wet ruimtelijke ordening;</text:p>
              </text:list-item>
            </text:list>
            <text:p text:style-name="al"/>
            <text:p text:style-name="al">BESLUIT:</text:p>
            <text:p text:style-name="al"/>
            <text:p text:style-name="al">tot het langs elektronische weg en in analoge vorm vaststellen van de Paraplubeheersverordening parkeernormering als vervat in de bestandenset met planidentificatie NL.IMRO.0718.BVPH01-VG01.</text:p>
            <text:p text:style-name="al"/>
          </text:section>
        </text:section>
        <text:section text:name="regeling-tekst_id1-3-2-2" text:style-name="regeling-tekst">
          <text:section text:name="hoofdstuk_id1-3-2-2-1" text:style-name="hoofdstuk">
            <text:p text:style-name="artikel_kop_titel"><text:span text:style-name="label"> REGELS</text:span> </text:p>
            <text:p text:style-name="hoofdstuk_bottom"/>
          </text:section>
          <text:section text:name="hoofdstuk_id1-3-2-2-2" text:style-name="hoofdstuk">
            <text:p text:style-name="hoofdstuk_kop"><text:span text:style-name="label">Hoofdstuk</text:span> <text:span text:style-name="nr">1.</text:span> Inleidende regels</text:p>
            <text:section text:name="artikel_id1-3-2-2-2-2" text:style-name="artikel">
              <text:p text:style-name="artikel_kop_titel"><text:span text:style-name="artikel_kop_label">Artikel</text:span> <text:span text:style-name="artikel_kop_nr">1.</text:span> Begrippen </text:p>
              <text:p text:style-name="al">1.1 Verordening </text:p>
              <text:p text:style-name="al">De beheersverordening 'Paraplubeheersverordening parkeernormering' met identificatienummer NL.IMRO.0718.BVPH01-VG01 van de Gemeente Vlissingen. </text:p>
              <text:p text:style-name="al">1.2 Beheersverordening</text:p>
              <text:p text:style-name="al">De geometrisch bepaalde planobjecten met de bijbehorende regels en de daarbij behorende bijlage(n).</text:p>
              <text:p text:style-name="al"/>
            </text:section>
            <text:p text:style-name="hoofdstuk_bottom"/>
          </text:section>
          <text:section text:name="hoofdstuk_id1-3-2-2-3" text:style-name="hoofdstuk">
            <text:p text:style-name="hoofdstuk_kop"><text:span text:style-name="label">Hoofdstuk</text:span> <text:span text:style-name="nr">2.</text:span> Algemene regels</text:p>
            <text:section text:name="artikel_id1-3-2-2-3-2" text:style-name="artikel">
              <text:p text:style-name="artikel_kop_titel"><text:span text:style-name="artikel_kop_label">Artikel</text:span> <text:span text:style-name="artikel_kop_nr">2.</text:span> Toepassing beheersverordening </text:p>
              <text:p text:style-name="al">De in dit plan opgenomen regels gelden in aanvulling op de regels van de hierna genoemde beheersverordeningen en laten de regels uit die onderliggende beheersverordeningen ongewijzigd.</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Naam beheersverordening</text:span>
                      </text:p>
                    </table:table-cell>
                    <table:table-cell table:style-name="entry" table:number-rows-spanned="1" table:number-columns-spanned="1">
                      <text:p text:style-name="table_al">
                        <text:span text:style-name="nadrukvet">Vastgesteld</text:span>
                      </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30-05-2013</text:p>
                    </table:table-cell>
                  </table:table-row>
                  <table:table-row table:style-name="row">
                    <table:table-cell table:style-name="entry" table:number-rows-spanned="1" table:number-columns-spanned="1">
                      <text:p text:style-name="table_al">Bedrijventerrein Poortersweg</text:p>
                    </table:table-cell>
                    <table:table-cell table:style-name="entry" table:number-rows-spanned="1" table:number-columns-spanned="1">
                      <text:p text:style-name="table_al">27-02-2014</text:p>
                    </table:table-cell>
                  </table:table-row>
                  <table:table-row table:style-name="row">
                    <table:table-cell table:style-name="entry" table:number-rows-spanned="1" table:number-columns-spanned="1">
                      <text:p text:style-name="table_al">Vlissingen-Oost</text:p>
                    </table:table-cell>
                    <table:table-cell table:style-name="entry" table:number-rows-spanned="1" table:number-columns-spanned="1">
                      <text:p text:style-name="table_al">27-06-2013</text:p>
                    </table:table-cell>
                  </table:table-row>
                  <table:table-row table:style-name="row">
                    <table:table-cell table:style-name="entry" table:number-rows-spanned="1" table:number-columns-spanned="1">
                      <text:p text:style-name="table_al">Middengebied</text:p>
                    </table:table-cell>
                    <table:table-cell table:style-name="entry" table:number-rows-spanned="1" table:number-columns-spanned="1">
                      <text:p text:style-name="table_al">01-12-2016</text:p>
                    </table:table-cell>
                  </table:table-row>
                  <table:table-row table:style-name="row">
                    <table:table-cell table:style-name="entry" table:number-rows-spanned="1" table:number-columns-spanned="1">
                      <text:p text:style-name="table_al">Scheldekwartier-zuid</text:p>
                    </table:table-cell>
                    <table:table-cell table:style-name="entry" table:number-rows-spanned="1" table:number-columns-spanned="1">
                      <text:p text:style-name="table_al">15-10-2015</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3.</text:span> Algemene gebruiksregels </text:p>
              <text:p text:style-name="al">3.1. Strijdig gebruik </text:p>
              <text:p text:style-name="al">Tot een strijdig gebruik wordt in ieder geval gerekend het gebruik van gronden of bouwwerken, waarbij niet wordt voorzien in voldoende parkeergelegenheid volgens de normering, zoals deze is opgenomen in de 'Beleidsnota parkeernormering Vlissingen' en diens rechtsopvolger(s).</text:p>
              <text:p text:style-name="al">3.2. Voorwaardelijk verplichting</text:p>
              <text:p text:style-name="al">Een omgevingsvergunning voor het (ver)bouwen, het uitbreiden en/of het wijzigen van de bestemming van gebouwen en gronden wordt slechts verleend, indien bij de aanvraag is aangetoond, dat wordt voorzien in voldoende parkeergelegenheid volgens de normering, zoals deze is opgenomen in de 'Beleidsnota parkeernormering Vlissingen' en diens rechtsopvolger(s).</text:p>
              <text:p text:style-name="al">3.3. Afwijken</text:p>
              <text:p text:style-name="al">Burgemeester en wethouders kunnen bij omgevingsvergunning afwijken van het bepaalde in lid 3.1 en 3.2 en toestaan dat: </text:p>
              <text:list text:style-name="id1-3-2-2-3-3-8">
                <text:list-item text:style-override="id1-3-2-2-3-3-8-1">
                  <text:number>a.</text:number>
                  <text:p text:style-name="al">parkeergelegenheid niet op eigen terrein bij de ontwikkeling, waarvoor een omgevingsvergunning wordt gevraagd, wordt gerealiseerd, mits voldaan wordt aan de in de 'Beleidsnota parkeernormering' en diens rechtsopvolger(s) gestelde voorwaarden; </text:p>
                </text:list-item>
                <text:list-item text:style-override="id1-3-2-2-3-3-8-2">
                  <text:number>b.</text:number>
                  <text:p text:style-name="al">wordt afgeweken van de toe te passen parkeernormering, mits voldaan wordt aan de in de 'Beleidsnota parkeernormering Vlissingen' en diens rechtsopvolger(s) gestelde voorwaard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Overgangs- en slotregels</text:p>
            <text:section text:name="artikel_id1-3-2-2-4-2" text:style-name="artikel">
              <text:p text:style-name="artikel_kop_titel"><text:span text:style-name="artikel_kop_label">Artikel</text:span> <text:span text:style-name="artikel_kop_nr">4.</text:span> Overgangsrecht</text:p>
              <text:p text:style-name="al">4.1. Overgangsrecht bouwwerken</text:p>
              <text:list text:style-name="id1-3-2-2-4-2-3">
                <text:list-item text:style-override="id1-3-2-2-4-2-3-1">
                  <text:number>1.</text:number>
                  <text:p text:style-name="al">Een bouwwerk, dat op het tijdstip van inwerkingtreding van de verordening aanwezig of in uitvoering is dan wel gebouwd kan worden krachtens een omgevingsvergunning, en afwijkt van de verordening, mag, mits deze afwijking naar aard en omvang niet wordt vergroot: </text:p>
                  <text:list text:style-name="id1-3-2-2-4-2-3-1-3">
                    <text:list-item text:style-override="id1-3-2-2-4-2-3-1-3-1">
                      <text:number>a.</text:number>
                      <text:p text:style-name="al">gedeeltelijk wordt vernieuwd of veranderd; </text:p>
                    </text:list-item>
                    <text:list-item text:style-override="id1-3-2-2-4-2-3-1-3-2">
                      <text:number>b.</text:number>
                      <text:p text:style-name="al">na het teniet gaan ten gevolge van een calamiteit geheel worden vernieuwd of veranderd, mits de aanvraag van de omgevingsvergunning wordt gedaan binnen twee jaar na de dag, waarop het bouwwerk is teniet gegaan. </text:p>
                    </text:list-item>
                  </text:list>
                </text:list-item>
                <text:list-item text:style-override="id1-3-2-2-4-2-3-2">
                  <text:number>2.</text:number>
                  <text:p text:style-name="al">Burgemeester en wethouders kunnen éénmalig bij omgevingsvergunning afwijken van het bepaalde in lid 4.1, onder 1, voor het vergroten van de inhoud van een bouwwerk als bedoeld in lid 4.1, onder 1, met maximaal 10%. </text:p>
                </text:list-item>
                <text:list-item text:style-override="id1-3-2-2-4-2-3-3">
                  <text:number>3.</text:number>
                  <text:p text:style-name="al">Het bepaalde in lid 4.1, onder 1, is niet van toepassing op bouwwerken, die weliswaar bestaan op het tijdstip van inwerkingtreding van de verordening, maar zijn gebouwd in strijd met het daarvoor geldende plan, daaronder begrepen de overgangsbepaling van dat plan.</text:p>
                </text:list-item>
              </text:list>
              <text:p text:style-name="al">4.2. Overgangsrecht gebruik </text:p>
              <text:list text:style-name="id1-3-2-2-4-2-5">
                <text:list-item text:style-override="id1-3-2-2-4-2-5-1">
                  <text:number>1.</text:number>
                  <text:p text:style-name="al">Het gebruik van gronden en bouwwerken, dat bestond op het tijdstip van inwerkingtreding van de beheersverordening en hiermee in strijd is, mag worden voortgezet. </text:p>
                </text:list-item>
                <text:list-item text:style-override="id1-3-2-2-4-2-5-2">
                  <text:number>2.</text:number>
                  <text:p text:style-name="al">Het is verboden de met de beheersverordening strijdige gebruik, bedoeld in lid 4.2, onder 1, te veranderen of te laten veranderen in een ander met dat plan strijdige gebruik, tenzij door deze verandering de afwijking naar aard en omgeving wordt verkleind.</text:p>
                </text:list-item>
                <text:list-item text:style-override="id1-3-2-2-4-2-5-3">
                  <text:number>3.</text:number>
                  <text:p text:style-name="al">Indien het gebruik, bedoeld in lid 4.2, onder 1, na het tijdstip van inwerkingtreding van de beheersverordening voor een periode langer dan één jaar wordt onderbroken, is het verboden dit gebruik daarna te hervatten of te laten hervatten. </text:p>
                </text:list-item>
                <text:list-item text:style-override="id1-3-2-2-4-2-5-4">
                  <text:number>4.</text:number>
                  <text:p text:style-name="al">Het bepaalde in lid 4.2, onder 1, is niet van toepassing op het gebruik, dat reeds in strijd was met de voorheen geldende beheersverordening, daaronder begrepen de overgangsbepalingen van dat plan.</text:p>
                </text:list-item>
              </text:list>
              <text:p text:style-name="al"/>
            </text:section>
            <text:section text:name="artikel_id1-3-2-2-4-3" text:style-name="artikel">
              <text:p text:style-name="artikel_kop_titel"><text:span text:style-name="artikel_kop_label">Artikel</text:span> <text:span text:style-name="artikel_kop_nr">5.</text:span> Slotregel</text:p>
              <text:p text:style-name="al">Deze beheersverordening kan worden aangehaald onder de titel paraplubeheersverordening 'Parkeernormering' van de gemeente Vlissingen. Deze regels worden aangehaald als 'Regels van de paraplubeheersverordening Parkeernormering'.</text:p>
              <text:p text:style-name="al"/>
              <text:p text:style-name="al">Aldus besloten in de openbare vergadering van 15 april 2021.</text:p>
              <text:p text:style-name="al">de griffier, de voorzitter,</text:p>
              <text:p text:style-name="al">Mr. F. Vermeulen Drs. A.R.B. van den Tillaar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0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meta:user-defined meta:name="DC.source">Wet ruimtelijke ordening]|[1.0:c:BWBR0020449&amp;g=2018-07-01</meta:user-defined>
    <meta:user-defined meta:name="DCTERMS.alternative">Regels van de paraplubeheersverordening Parkeernormering</meta:user-defined>
    <dc:language>nl</dc:language>
    <meta:user-defined meta:name="OVERHEID.Gemeente/DC.spatial">Vlissingen</meta:user-defined>
    <meta:user-defined meta:name="DC.title">Paraplubeheersverordening parkeernormering gemeente Vlissingen</meta:user-defined>
    <meta:user-defined meta:name="DCTERMS.W3CDTF/DCTERMS.available">2021-04-28</meta:user-defined>
    <meta:user-defined meta:name="DCTERMS.W3CDTF/OVERHEIDop.jaargang">2021</meta:user-defined>
    <meta:user-defined meta:name="OVERHEIDop.externeBijlage">Toelichting|exb-2021-24811</meta:user-defined>
    <meta:user-defined meta:name="OVERHEIDop.externeBijlage">Verbeelding|exb-2021-24812</meta:user-defined>
    <meta:user-defined meta:name="OVERHEIDop.publicationIssue">130016</meta:user-defined>
    <meta:user-defined meta:name="OVERHEIDop.betreftRegeling">CVDR657019_1</meta:user-defined>
    <meta:user-defined meta:name="xs:date/OVERHEIDop.startdatum">2021-05-06</meta:user-defined>
    <meta:user-defined meta:name="OVERHEIDop.GmbID/DC.identifier">gmb-2021-130016</meta:user-defined>
    <meta:user-defined meta:name="OVERHEIDop.versieInformatie"/>
  </office:meta>
</office:document-meta>
</file>