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esstraat 26/1, 9717 JW Groningen – omzetten kamerverhuurpand (3 kamers) naar 2 appartementen (verzenddatum 16-04-2021, dossiernummer 20217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49.199 582921.864</meta:user-defined>
    <meta:user-defined meta:name="DC.title">Verleende omgevingsvergunning: Moesstraat 26/1, 9717 JW Groningen – omzetten kamerverhuurpand (3 kamers) naar 2 appartementen (verzenddatum 16-04-2021, dossiernummer 202171312)</meta:user-defined>
    <meta:user-defined meta:name="OVERHEID.PostcodeHuisnummer/OVERHEIDop.postcodeHuisnummer">9717JW 26</meta:user-defined>
    <meta:user-defined meta:name="OVERHEIDop.straatnaam">Moes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14</meta:user-defined>
    <meta:user-defined meta:name="OVERHEIDop.GmbID/DC.identifier">gmb-2021-130014</meta:user-defined>
    <meta:user-defined meta:name="OVERHEIDop.versieInformatie"/>
  </office:meta>
</office:document-meta>
</file>