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artinikerkhof 12, 9712 JG Groningen – vervangen en bevestigen beveiligingscamera's aan gevels (verzenddatum 19-04-2021, dossiernummer 202171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01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1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1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90.275 582114.893</meta:user-defined>
    <meta:user-defined meta:name="DC.title">Verleende omgevingsvergunning: Martinikerkhof 12, 9712 JG Groningen – vervangen en bevestigen beveiligingscamera's aan gevels (verzenddatum 19-04-2021, dossiernummer 202171147)</meta:user-defined>
    <meta:user-defined meta:name="OVERHEID.PostcodeHuisnummer/OVERHEIDop.postcodeHuisnummer">9712JG 12</meta:user-defined>
    <meta:user-defined meta:name="OVERHEIDop.straatnaam">Martinikerkhof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011</meta:user-defined>
    <meta:user-defined meta:name="OVERHEIDop.GmbID/DC.identifier">gmb-2021-130011</meta:user-defined>
    <meta:user-defined meta:name="OVERHEIDop.versieInformatie"/>
  </office:meta>
</office:document-meta>
</file>